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Bbm G#7 C# x2) - F# C# G#7 C# - C# Bbm G#7 (C# - C#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C# <text:s text:c="8"/>Bbm</text:p>
      <text:p><text:s/>Elle me font marre<text:span text:style-name="Measure_20__23_1">r, s</text:span>es idées loufoque<text:span text:style-name="Measure_20__23_2">s</text:span>) <text:s text:c="3"/>D#m&gt;C#&gt;G#7&gt;F# G#7-C#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C#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F# D#m Fm Bbm</text:p>
      <text:p><text:s/>Je me retrouve plant<text:span text:style-name="Measure_20__23_1">é, t</text:span>out seul dans mon <text:span text:style-name="Measure_20__23_2">froc</text:span>) F# G#7 C#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C#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F#</text:p>
      <text:p>Alors elle devie<text:span text:style-name="Measure_20__23_1">nt t</text:span>oute rou<text:span text:style-name="Measure_20__23_2">ge</text:span> <text:s text:c="22"/>G#7-F# C#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